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3" text:anchor-type="as-char" svg:x="0in" svg:y="0in" svg:width="7.00985in" svg:height="9.7952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UCHNER Jiří</meta:initial-creator>
    <dc:creator>Edita Ouvínová</dc:creator>
    <meta:creation-date>2024-04-08T06:32:00Z</meta:creation-date>
    <dc:date>2024-04-08T06:32:00Z</dc:date>
    <meta:print-date>2024-04-08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