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78843in" svg:height="6.3282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CHNER Jiří</meta:initial-creator>
    <dc:creator>Edita Ouvínová</dc:creator>
    <meta:creation-date>2024-04-08T06:31:00Z</meta:creation-date>
    <dc:date>2024-04-08T06:31:00Z</dc:date>
    <meta:print-date>2024-03-26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